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color="#00000A" fo:font-size="8pt" style:font-size-asian="8pt" style:font-size-complex="8pt"/>
    </style:style>
    <style:style style:name="P2" style:parent-style-name="Normalny" style:family="paragraph">
      <style:paragraph-properties fo:text-align="end"/>
      <style:text-properties style:font-name="Calibri" style:font-name-complex="Calibri" fo:color="#00000A"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Calibri" style:font-name-complex="Calibri" fo:color="#00000A" fo:font-size="8pt" style:font-size-asian="8pt" style:font-size-complex="8pt"/>
    </style:style>
    <style:style style:name="P4" style:parent-style-name="Normalny" style:family="paragraph">
      <style:paragraph-properties fo:text-align="end"/>
      <style:text-properties style:font-name="Calibri" style:font-name-complex="Calibri" fo:color="#00000A" fo:font-size="8pt" style:font-size-asian="8pt" style:font-size-complex="8pt"/>
    </style:style>
    <style:style style:name="P5" style:parent-style-name="Normalny" style:family="paragraph">
      <style:paragraph-properties fo:text-align="end"/>
      <style:text-properties style:font-name="Calibri" style:font-name-complex="Calibri" fo:color="#00000A" fo:font-size="8pt" style:font-size-asian="8pt" style:font-size-complex="8pt"/>
    </style:style>
    <style:style style:name="P6" style:parent-style-name="Normalny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Calibri"/>
    </style:style>
    <style:style style:name="P7" style:parent-style-name="Normalny" style:family="paragraph">
      <style:paragraph-properties>
        <style:tab-stops>
          <style:tab-stop style:type="left" style:position="3.7409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4" style:parent-style-name="Normalny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5" style:parent-style-name="Normalny" style:family="paragraph">
      <style:paragraph-properties fo:text-align="center"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6" style:parent-style-name="Normalny" style:family="paragraph">
      <style:paragraph-properties fo:text-align="justify"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7" style:parent-style-name="Normalny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color="#00000A"/>
    </style:style>
    <style:style style:name="P21" style:parent-style-name="Normalny" style:family="paragraph">
      <style:text-properties style:font-name="Calibri" style:font-name-complex="Calibri" fo:color="#00000A"/>
    </style:style>
    <style:style style:name="P22" style:parent-style-name="Normalny" style:family="paragraph">
      <style:text-properties style:font-name="Calibri" style:font-name-complex="Calibri" fo:color="#00000A"/>
    </style:style>
    <style:style style:name="P23" style:parent-style-name="Normalny" style:family="paragraph">
      <style:text-properties style:font-name="Calibri" style:font-name-complex="Calibri" fo:color="#00000A"/>
    </style:style>
    <style:style style:name="P24" style:parent-style-name="Normalny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5" style:parent-style-name="Normalny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6" style:parent-style-name="Normalny" style:family="paragraph">
      <style:paragraph-properties fo:margin-left="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7" style:parent-style-name="Normalny" style:family="paragraph">
      <style:paragraph-properties fo:text-align="en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A"/>
    </style:style>
    <style:style style:name="P29" style:parent-style-name="Normalny" style:family="paragraph">
      <style:paragraph-properties fo:text-align="end"/>
    </style:style>
    <style:style style:name="T30" style:parent-style-name="Domyślnaczcionkaakapitu" style:family="text">
      <style:text-properties fo:font-weight="bold" style:font-weight-asian="bold" style:font-weight-complex="bold" fo:color="#00000A" fo:font-size="10pt" style:font-size-asian="10pt" style:font-size-complex="10pt"/>
    </style:style>
  </office:automatic-styles>
  <office:body>
    <office:text text:use-soft-page-breaks="true">
      <text:p text:style-name="P1">Załącznik nr 5</text:p>
      <text:p text:style-name="P2">Regulaminu Szkolnej Komisji Rekrutacyjnej</text:p>
      <text:p text:style-name="P3"/>
      <text:p text:style-name="P4"/>
      <text:p text:style-name="P5"/>
      <text:p text:style-name="P6">…………………………………………………….…….<text:tab/><text:s text:c="5"/><text:tab/>Czudec, dnia ………………..……….</text:p>
      <text:p text:style-name="P7"><text:s text:c="12"/>(imię i nazwisko rodzica/prawnego opiekuna)</text:p>
      <text:p text:style-name="P8"/>
      <text:p text:style-name="P9">…………………………………………………….…….</text:p>
      <text:p text:style-name="P10"/>
      <text:p text:style-name="Normalny"><text:span text:style-name="T11">……………………………………………………….….</text:span><text:span text:style-name="T12"><text:line-break/></text:span><text:span text:style-name="T13"><text:s text:c="38"/>(adres zamieszkania)</text:span></text:p>
      <text:p text:style-name="P14"/>
      <text:p text:style-name="P15">Deklaracja rodziców (opiekunów prawnych)</text:p>
      <text:p text:style-name="P16">dotycząca uczestnictwa dziecka w zajęciach „WYCHOWANIE DO ŻYCIA W RODZINIE”</text:p>
      <text:p text:style-name="P17"/>
      <text:p text:style-name="P18"><text:span text:style-name="T19">Wyrażam zgodę/ nie wyrażam zgody <text:s/></text:span><text:span text:style-name="T20">by moje dziecko uczestniczyło w zajęciach<text:s/></text:span></text:p>
      <text:p text:style-name="P21">z wychowania do życia w rodzinie realizowanych w Zespole Szkół w Czudcu.</text:p>
      <text:p text:style-name="P22"/>
      <text:p text:style-name="P23"/>
      <text:p text:style-name="P24">Imię i nazwisko ucznia………………………………………………… <text:s text:c="3"/>data……………………</text:p>
      <text:p text:style-name="P25"/>
      <text:p text:style-name="P26"/>
      <text:p text:style-name="P27"><text:span text:style-name="T28">…………………………………………………………..</text:span></text:p>
      <text:p text:style-name="P29"><text:span text:style-name="T30">Podpis rodzica/ opiekuna prawnego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 Biuro</meta:initial-creator>
    <dc:creator>ZS Biuro</dc:creator>
    <meta:creation-date>2024-04-10T08:39:00Z</meta:creation-date>
    <dc:date>2024-04-10T08:47:00Z</dc:date>
    <meta:template xlink:href="Normal" xlink:type="simple"/>
    <meta:editing-cycles>1</meta:editing-cycles>
    <meta:editing-duration>PT360S</meta:editing-duration>
    <meta:document-statistic meta:page-count="1" meta:paragraph-count="1" meta:word-count="96" meta:character-count="674" meta:row-count="4" meta:non-whitespace-character-count="579"/>
  </office:meta>
</office:document-meta>
</file>